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13</text:p>
          </table:table-cell>
          <table:table-cell table:number-columns-repeated="4" table:style-name="ce10"/>
          <table:table-cell office:value-type="string" table:style-name="ce12">
            <text:p>1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" table:style-name="ce17">
            <text:p>3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0:176</text:p>
          </table:table-cell>
          <table:covered-table-cell/>
          <table:table-cell office:value-type="float" office:value="460237.37" table:style-name="ce20">
            <text:p>460237,3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5224</text:p>
          </table:table-cell>
          <table:covered-table-cell/>
          <table:table-cell office:value-type="float" office:value="20272.14" table:style-name="ce20">
            <text:p>20272,1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5225</text:p>
          </table:table-cell>
          <table:covered-table-cell/>
          <table:table-cell office:value-type="float" office:value="24087" table:style-name="ce20">
            <text:p>24087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5232</text:p>
          </table:table-cell>
          <table:covered-table-cell/>
          <table:table-cell office:value-type="float" office:value="32550" table:style-name="ce20">
            <text:p>3255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5237</text:p>
          </table:table-cell>
          <table:covered-table-cell/>
          <table:table-cell office:value-type="float" office:value="32550" table:style-name="ce20">
            <text:p>3255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5238</text:p>
          </table:table-cell>
          <table:covered-table-cell/>
          <table:table-cell office:value-type="float" office:value="32550" table:style-name="ce20">
            <text:p>3255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000000:5304</text:p>
          </table:table-cell>
          <table:covered-table-cell/>
          <table:table-cell office:value-type="float" office:value="29737.68" table:style-name="ce20">
            <text:p>29737,6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900002:207</text:p>
          </table:table-cell>
          <table:covered-table-cell/>
          <table:table-cell office:value-type="float" office:value="30714.18" table:style-name="ce20">
            <text:p>30714,1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900002:214</text:p>
          </table:table-cell>
          <table:covered-table-cell/>
          <table:table-cell office:value-type="float" office:value="26040" table:style-name="ce20">
            <text:p>2604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900002:215</text:p>
          </table:table-cell>
          <table:covered-table-cell/>
          <table:table-cell office:value-type="float" office:value="26053.02" table:style-name="ce20">
            <text:p>26053,0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900002:220</text:p>
          </table:table-cell>
          <table:covered-table-cell/>
          <table:table-cell office:value-type="float" office:value="24204.18" table:style-name="ce20">
            <text:p>24204,1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900003:155</text:p>
          </table:table-cell>
          <table:covered-table-cell/>
          <table:table-cell office:value-type="float" office:value="32550" table:style-name="ce20">
            <text:p>3255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900003:156</text:p>
          </table:table-cell>
          <table:covered-table-cell/>
          <table:table-cell office:value-type="float" office:value="19790.400000000001" table:style-name="ce20">
            <text:p>19790,4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900003:157</text:p>
          </table:table-cell>
          <table:covered-table-cell/>
          <table:table-cell office:value-type="float" office:value="32550" table:style-name="ce20">
            <text:p>3255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900003:158</text:p>
          </table:table-cell>
          <table:covered-table-cell/>
          <table:table-cell office:value-type="float" office:value="32165.91" table:style-name="ce20">
            <text:p>32165,9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900003:159</text:p>
          </table:table-cell>
          <table:covered-table-cell/>
          <table:table-cell office:value-type="float" office:value="32550" table:style-name="ce20">
            <text:p>3255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900003:166</text:p>
          </table:table-cell>
          <table:covered-table-cell/>
          <table:table-cell office:value-type="float" office:value="27250.86" table:style-name="ce20">
            <text:p>27250,8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900003:173</text:p>
          </table:table-cell>
          <table:covered-table-cell/>
          <table:table-cell office:value-type="float" office:value="30909.48" table:style-name="ce20">
            <text:p>30909,4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900004:175</text:p>
          </table:table-cell>
          <table:covered-table-cell/>
          <table:table-cell office:value-type="float" office:value="32550" table:style-name="ce20">
            <text:p>3255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900004:177</text:p>
          </table:table-cell>
          <table:covered-table-cell/>
          <table:table-cell office:value-type="float" office:value="32550" table:style-name="ce20">
            <text:p>3255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1000039:232</text:p>
          </table:table-cell>
          <table:covered-table-cell/>
          <table:table-cell office:value-type="float" office:value="218103.7" table:style-name="ce20">
            <text:p>218103,7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1100020:214</text:p>
          </table:table-cell>
          <table:covered-table-cell/>
          <table:table-cell office:value-type="float" office:value="404575" table:style-name="ce20">
            <text:p>404575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3000037:331</text:p>
          </table:table-cell>
          <table:covered-table-cell/>
          <table:table-cell office:value-type="float" office:value="317174" table:style-name="ce20">
            <text:p>317174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3600018:339</text:p>
          </table:table-cell>
          <table:covered-table-cell/>
          <table:table-cell office:value-type="float" office:value="271080" table:style-name="ce20">
            <text:p>27108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61:11</text:p>
          </table:table-cell>
          <table:covered-table-cell/>
          <table:table-cell office:value-type="float" office:value="671009" table:style-name="ce20">
            <text:p>671009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3600003:318</text:p>
          </table:table-cell>
          <table:covered-table-cell/>
          <table:table-cell office:value-type="float" office:value="416620" table:style-name="ce20">
            <text:p>41662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11:806</text:p>
          </table:table-cell>
          <table:covered-table-cell/>
          <table:table-cell office:value-type="float" office:value="2372026.59" table:style-name="ce20">
            <text:p>2372026,5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100008:392</text:p>
          </table:table-cell>
          <table:covered-table-cell/>
          <table:table-cell office:value-type="float" office:value="238530" table:style-name="ce20">
            <text:p>23853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105014:433</text:p>
          </table:table-cell>
          <table:covered-table-cell/>
          <table:table-cell office:value-type="float" office:value="154268" table:style-name="ce20">
            <text:p>154268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105014:68</text:p>
          </table:table-cell>
          <table:covered-table-cell/>
          <table:table-cell office:value-type="float" office:value="527863.68000000005" table:style-name="ce20">
            <text:p>527863,6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600009:252</text:p>
          </table:table-cell>
          <table:covered-table-cell/>
          <table:table-cell office:value-type="float" office:value="232548" table:style-name="ce20">
            <text:p>232548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2100024:391</text:p>
          </table:table-cell>
          <table:covered-table-cell/>
          <table:table-cell office:value-type="float" office:value="3193850" table:style-name="ce20">
            <text:p>319385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700009:438</text:p>
          </table:table-cell>
          <table:covered-table-cell/>
          <table:table-cell office:value-type="float" office:value="558695.99" table:style-name="ce20">
            <text:p>558695,9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900004:311</text:p>
          </table:table-cell>
          <table:covered-table-cell/>
          <table:table-cell office:value-type="float" office:value="222750" table:style-name="ce20">
            <text:p>22275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100006:68</text:p>
          </table:table-cell>
          <table:covered-table-cell/>
          <table:table-cell office:value-type="float" office:value="477098.1" table:style-name="ce20">
            <text:p>477098,1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357</text:p>
          </table:table-cell>
          <table:covered-table-cell/>
          <table:table-cell office:value-type="float" office:value="3323162.1" table:style-name="ce20">
            <text:p>3323162,1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3609:27</text:p>
          </table:table-cell>
          <table:covered-table-cell/>
          <table:table-cell office:value-type="float" office:value="335910" table:style-name="ce20">
            <text:p>33591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200008:160</text:p>
          </table:table-cell>
          <table:covered-table-cell/>
          <table:table-cell office:value-type="float" office:value="561150" table:style-name="ce20">
            <text:p>56115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2:555</text:p>
          </table:table-cell>
          <table:covered-table-cell/>
          <table:table-cell office:value-type="float" office:value="497691.2" table:style-name="ce20">
            <text:p>497691,2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1:3105</text:p>
          </table:table-cell>
          <table:covered-table-cell/>
          <table:table-cell office:value-type="float" office:value="321372" table:style-name="ce20">
            <text:p>321372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1:3106</text:p>
          </table:table-cell>
          <table:covered-table-cell/>
          <table:table-cell office:value-type="float" office:value="321649.19" table:style-name="ce20">
            <text:p>321649,1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5:1644</text:p>
          </table:table-cell>
          <table:covered-table-cell/>
          <table:table-cell office:value-type="float" office:value="489470.8" table:style-name="ce20">
            <text:p>489470,8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8:514</text:p>
          </table:table-cell>
          <table:covered-table-cell/>
          <table:table-cell office:value-type="float" office:value="360063.28" table:style-name="ce20">
            <text:p>360063,2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8:515</text:p>
          </table:table-cell>
          <table:covered-table-cell/>
          <table:table-cell office:value-type="float" office:value="279223.83" table:style-name="ce20">
            <text:p>279223,8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14:876</text:p>
          </table:table-cell>
          <table:covered-table-cell/>
          <table:table-cell office:value-type="float" office:value="243045.39" table:style-name="ce20">
            <text:p>243045,3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14:877</text:p>
          </table:table-cell>
          <table:covered-table-cell/>
          <table:table-cell office:value-type="float" office:value="240639" table:style-name="ce20">
            <text:p>240639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201019:317</text:p>
          </table:table-cell>
          <table:covered-table-cell/>
          <table:table-cell office:value-type="float" office:value="68223" table:style-name="ce20">
            <text:p>68223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201019:318</text:p>
          </table:table-cell>
          <table:covered-table-cell/>
          <table:table-cell office:value-type="float" office:value="85506.16" table:style-name="ce20">
            <text:p>85506,1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1500001:146</text:p>
          </table:table-cell>
          <table:covered-table-cell/>
          <table:table-cell office:value-type="float" office:value="124890" table:style-name="ce20">
            <text:p>12489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700012:11</text:p>
          </table:table-cell>
          <table:covered-table-cell/>
          <table:table-cell office:value-type="float" office:value="416020" table:style-name="ce20">
            <text:p>41602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3100004:379</text:p>
          </table:table-cell>
          <table:covered-table-cell/>
          <table:table-cell office:value-type="float" office:value="658523.78" table:style-name="ce20">
            <text:p>658523,7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400002:408</text:p>
          </table:table-cell>
          <table:covered-table-cell/>
          <table:table-cell office:value-type="float" office:value="65120" table:style-name="ce20">
            <text:p>6512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0908:187</text:p>
          </table:table-cell>
          <table:covered-table-cell/>
          <table:table-cell office:value-type="float" office:value="283283.68" table:style-name="ce20">
            <text:p>283283,6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3005:1295</text:p>
          </table:table-cell>
          <table:covered-table-cell/>
          <table:table-cell office:value-type="float" office:value="12815957.699999999" table:style-name="ce20">
            <text:p>12815957,7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7500043:26</text:p>
          </table:table-cell>
          <table:covered-table-cell/>
          <table:table-cell office:value-type="float" office:value="844400" table:style-name="ce20">
            <text:p>84440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100015:98</text:p>
          </table:table-cell>
          <table:covered-table-cell/>
          <table:table-cell office:value-type="float" office:value="170754.72" table:style-name="ce20">
            <text:p>170754,7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100056:15</text:p>
          </table:table-cell>
          <table:covered-table-cell/>
          <table:table-cell office:value-type="float" office:value="1363640" table:style-name="ce20">
            <text:p>136364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3000008:217</text:p>
          </table:table-cell>
          <table:covered-table-cell/>
          <table:table-cell office:value-type="float" office:value="1518000" table:style-name="ce20">
            <text:p>151800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3000017:161</text:p>
          </table:table-cell>
          <table:covered-table-cell/>
          <table:table-cell office:value-type="float" office:value="910800" table:style-name="ce20">
            <text:p>91080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4100009:355</text:p>
          </table:table-cell>
          <table:covered-table-cell/>
          <table:table-cell office:value-type="float" office:value="170880" table:style-name="ce20">
            <text:p>17088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2301:3</text:p>
          </table:table-cell>
          <table:covered-table-cell/>
          <table:table-cell office:value-type="float" office:value="9527265.3900000006" table:style-name="ce20">
            <text:p>9527265,3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3001:3068</text:p>
          </table:table-cell>
          <table:covered-table-cell/>
          <table:table-cell office:value-type="float" office:value="587112.82999999996" table:style-name="ce20">
            <text:p>587112,8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3024:209</text:p>
          </table:table-cell>
          <table:covered-table-cell/>
          <table:table-cell office:value-type="float" office:value="715539.24" table:style-name="ce20">
            <text:p>715539,2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3024:210</text:p>
          </table:table-cell>
          <table:covered-table-cell/>
          <table:table-cell office:value-type="float" office:value="813921.97" table:style-name="ce20">
            <text:p>813921,9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046:1</text:p>
          </table:table-cell>
          <table:covered-table-cell/>
          <table:table-cell office:value-type="float" office:value="1733060.12" table:style-name="ce20">
            <text:p>1733060,1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7039:317</text:p>
          </table:table-cell>
          <table:covered-table-cell/>
          <table:table-cell office:value-type="float" office:value="1216904" table:style-name="ce20">
            <text:p>1216904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7039:318</text:p>
          </table:table-cell>
          <table:covered-table-cell/>
          <table:table-cell office:value-type="float" office:value="748395.96" table:style-name="ce20">
            <text:p>748395,9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9007:164</text:p>
          </table:table-cell>
          <table:covered-table-cell/>
          <table:table-cell office:value-type="float" office:value="329069" table:style-name="ce20">
            <text:p>329069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9007:165</text:p>
          </table:table-cell>
          <table:covered-table-cell/>
          <table:table-cell office:value-type="float" office:value="328783" table:style-name="ce20">
            <text:p>328783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8002:970</text:p>
          </table:table-cell>
          <table:covered-table-cell/>
          <table:table-cell office:value-type="float" office:value="663726.92000000004" table:style-name="ce20">
            <text:p>663726,9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02:971</text:p>
          </table:table-cell>
          <table:covered-table-cell/>
          <table:table-cell office:value-type="float" office:value="661628.79" table:style-name="ce20">
            <text:p>661628,7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18003:165</text:p>
          </table:table-cell>
          <table:covered-table-cell/>
          <table:table-cell office:value-type="float" office:value="283838.13" table:style-name="ce20">
            <text:p>283838,13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18003:166</text:p>
          </table:table-cell>
          <table:covered-table-cell/>
          <table:table-cell office:value-type="float" office:value="296391.09000000003" table:style-name="ce20">
            <text:p>296391,09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40009:22</text:p>
          </table:table-cell>
          <table:covered-table-cell/>
          <table:table-cell office:value-type="float" office:value="257761.92000000001" table:style-name="ce20">
            <text:p>257761,92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42031:31</text:p>
          </table:table-cell>
          <table:covered-table-cell/>
          <table:table-cell office:value-type="float" office:value="215656.56" table:style-name="ce20">
            <text:p>215656,5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1008:32</text:p>
          </table:table-cell>
          <table:covered-table-cell/>
          <table:table-cell office:value-type="float" office:value="8703192.2100000009" table:style-name="ce20">
            <text:p>8703192,21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4003:783</text:p>
          </table:table-cell>
          <table:covered-table-cell/>
          <table:table-cell office:value-type="float" office:value="525132" table:style-name="ce20">
            <text:p>525132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4003:784</text:p>
          </table:table-cell>
          <table:covered-table-cell/>
          <table:table-cell office:value-type="float" office:value="524679" table:style-name="ce20">
            <text:p>524679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">
            <text:p>36:34:0541004:4</text:p>
          </table:table-cell>
          <table:covered-table-cell/>
          <table:table-cell office:value-type="float" office:value="369444.24" table:style-name="ce22">
            <text:p>369444,2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7">
            <text:p>01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4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4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4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4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4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4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4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4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4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44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4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44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4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4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4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4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44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5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4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5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4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45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45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45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4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45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45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45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4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45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1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3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5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1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1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1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1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1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1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1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1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1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1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1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1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1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1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1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1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1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1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1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1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1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1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1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1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1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08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8: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1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1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1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1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2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2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2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2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4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7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7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7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8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00008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8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8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8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8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8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8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8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8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8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1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1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100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100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100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10001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1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1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4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4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4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4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4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4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4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2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2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1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100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6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19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5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42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3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06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301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001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5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40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3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3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3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3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3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3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3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31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31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3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3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3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3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32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3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3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3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3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3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2:3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3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3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3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3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3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3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3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34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34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2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4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8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3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4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7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25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3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31:6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1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3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060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06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06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06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1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2119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5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56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7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5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1900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3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6500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3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103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0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0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0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20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4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4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3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35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3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7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109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11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5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5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12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12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22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5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505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6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7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7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7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9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15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15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16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3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number-columns-spanned="3" table:number-rows-spanned="1" table:style-name="ce2">
            <text:p>36:34:0547010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FDCBD52FA4CA416C1CD86768B81ABEF6D6931FF4354AC4B4526664129D2DF6E63343F96CCBE817821B74C9F6D98E186FEF4E114FE175EDAFE8160ECC388AD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Севостьянова Мария Сергеевна</meta:initial-creator>
    <dc:creator>Пользователь</dc:creator>
    <meta:creation-date>2021-09-10T06:57:56Z</meta:creation-date>
    <dc:date>2021-09-10T06:57:56Z</dc:date>
  </office:meta>
</office:document-meta>
</file>